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67</text:p>
          </table:table-cell>
          <table:table-cell table:number-columns-repeated="2" table:style-name="ce2"/>
          <table:table-cell office:value-type="string" table:style-name="ce6">
            <text:p>21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8">
            <text:p>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20105:470</text:p>
          </table:table-cell>
          <table:table-cell office:value-type="float" office:value="41331.1" table:style-name="ce16">
            <text:p>41331.1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00000:2272</text:p>
          </table:table-cell>
          <table:table-cell office:value-type="float" office:value="188810.28" table:style-name="ce16">
            <text:p>188810.28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00000:2176</text:p>
          </table:table-cell>
          <table:table-cell office:value-type="float" office:value="5206684.79" table:style-name="ce16">
            <text:p>5206684.79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4:010102:5590</text:p>
          </table:table-cell>
          <table:table-cell office:value-type="float" office:value="874992.55" table:style-name="ce16">
            <text:p>874992.55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110101:717</text:p>
          </table:table-cell>
          <table:table-cell office:value-type="float" office:value="578111.12" table:style-name="ce16">
            <text:p>578111.12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29:671</text:p>
          </table:table-cell>
          <table:table-cell office:value-type="float" office:value="1658079.36" table:style-name="ce16">
            <text:p>1658079.36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716:3543</text:p>
          </table:table-cell>
          <table:table-cell office:value-type="float" office:value="135968.9" table:style-name="ce16">
            <text:p>135968.9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716:3547</text:p>
          </table:table-cell>
          <table:table-cell office:value-type="float" office:value="109260.72" table:style-name="ce16">
            <text:p>109260.72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716:3549</text:p>
          </table:table-cell>
          <table:table-cell office:value-type="float" office:value="99548.66" table:style-name="ce16">
            <text:p>99548.66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10102:5592</text:p>
          </table:table-cell>
          <table:table-cell office:value-type="float" office:value="126165.71" table:style-name="ce16">
            <text:p>126165.71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60101:821</text:p>
          </table:table-cell>
          <table:table-cell office:value-type="float" office:value="3965965.12" table:style-name="ce16">
            <text:p>3965965.12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90801:496</text:p>
          </table:table-cell>
          <table:table-cell office:value-type="float" office:value="457762.91" table:style-name="ce16">
            <text:p>457762.91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00301:545</text:p>
          </table:table-cell>
          <table:table-cell office:value-type="float" office:value="2240004.12" table:style-name="ce16">
            <text:p>2240004.12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20201:7933</text:p>
          </table:table-cell>
          <table:table-cell office:value-type="float" office:value="1023944.54" table:style-name="ce16">
            <text:p>1023944.54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6:030103:207</text:p>
          </table:table-cell>
          <table:table-cell office:value-type="float" office:value="451651.8" table:style-name="ce16">
            <text:p>451651.8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9:010105:1284</text:p>
          </table:table-cell>
          <table:table-cell office:value-type="float" office:value="1097665.26" table:style-name="ce16">
            <text:p>1097665.26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9:010105:1285</text:p>
          </table:table-cell>
          <table:table-cell office:value-type="float" office:value="1153478.75" table:style-name="ce16">
            <text:p>1153478.75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30304:1838</text:p>
          </table:table-cell>
          <table:table-cell office:value-type="float" office:value="2066360.39" table:style-name="ce16">
            <text:p>2066360.39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30305:916</text:p>
          </table:table-cell>
          <table:table-cell office:value-type="float" office:value="883044.61" table:style-name="ce16">
            <text:p>883044.61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201:5043</text:p>
          </table:table-cell>
          <table:table-cell office:value-type="float" office:value="1141181.8899999999" table:style-name="ce16">
            <text:p>1141181.89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110101:508</text:p>
          </table:table-cell>
          <table:table-cell office:value-type="float" office:value="965517.07" table:style-name="ce16">
            <text:p>965517.07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30401:11679</text:p>
          </table:table-cell>
          <table:table-cell office:value-type="float" office:value="92553.3" table:style-name="ce16">
            <text:p>92553.3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30401:9199</text:p>
          </table:table-cell>
          <table:table-cell office:value-type="float" office:value="178463.1" table:style-name="ce16">
            <text:p>178463.1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4:010303:4674</text:p>
          </table:table-cell>
          <table:table-cell office:value-type="float" office:value="74940" table:style-name="ce16">
            <text:p>74940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50102:7772</text:p>
          </table:table-cell>
          <table:table-cell office:value-type="float" office:value="62309.98" table:style-name="ce16">
            <text:p>62309.98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70104:1049</text:p>
          </table:table-cell>
          <table:table-cell office:value-type="float" office:value="53715.5" table:style-name="ce16">
            <text:p>53715.5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030107:355</text:p>
          </table:table-cell>
          <table:table-cell office:value-type="float" office:value="36670.949999999997" table:style-name="ce16">
            <text:p>36670.95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90702:579</text:p>
          </table:table-cell>
          <table:table-cell office:value-type="float" office:value="1102455.1000000001" table:style-name="ce16">
            <text:p>1102455.1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351:41</text:p>
          </table:table-cell>
          <table:table-cell office:value-type="float" office:value="428897.85" table:style-name="ce16">
            <text:p>428897.85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4:010302:4459</text:p>
          </table:table-cell>
          <table:table-cell office:value-type="float" office:value="119784.24" table:style-name="ce16">
            <text:p>119784.24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4:010302:4460</text:p>
          </table:table-cell>
          <table:table-cell office:value-type="float" office:value="119579.13" table:style-name="ce16">
            <text:p>119579.13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4:010303:4672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4:010303:4673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4:010303:4678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10133:85</text:p>
          </table:table-cell>
          <table:table-cell office:value-type="float" office:value="260908" table:style-name="ce16">
            <text:p>260908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5:100103:96</text:p>
          </table:table-cell>
          <table:table-cell office:value-type="float" office:value="65058.42" table:style-name="ce16">
            <text:p>65058.42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7:090101:108</text:p>
          </table:table-cell>
          <table:table-cell office:value-type="float" office:value="90947.16" table:style-name="ce16">
            <text:p>90947.16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7:090101:54</text:p>
          </table:table-cell>
          <table:table-cell office:value-type="float" office:value="78561.36" table:style-name="ce16">
            <text:p>78561.36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10601:933</text:p>
          </table:table-cell>
          <table:table-cell office:value-type="float" office:value="245902.44" table:style-name="ce16">
            <text:p>245902.44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30304:1750</text:p>
          </table:table-cell>
          <table:table-cell office:value-type="float" office:value="157532.32" table:style-name="ce16">
            <text:p>157532.32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030120:199</text:p>
          </table:table-cell>
          <table:table-cell office:value-type="float" office:value="98977.05" table:style-name="ce16">
            <text:p>98977.05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040201:151</text:p>
          </table:table-cell>
          <table:table-cell office:value-type="float" office:value="150620" table:style-name="ce16">
            <text:p>150620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60101:807</text:p>
          </table:table-cell>
          <table:table-cell office:value-type="float" office:value="1617440" table:style-name="ce16">
            <text:p>1617440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60101:810</text:p>
          </table:table-cell>
          <table:table-cell office:value-type="float" office:value="888227.1" table:style-name="ce16">
            <text:p>888227.1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60101:813</text:p>
          </table:table-cell>
          <table:table-cell office:value-type="float" office:value="1065321.3" table:style-name="ce16">
            <text:p>1065321.3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60101:815</text:p>
          </table:table-cell>
          <table:table-cell office:value-type="float" office:value="1065321.3" table:style-name="ce16">
            <text:p>1065321.3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60101:818</text:p>
          </table:table-cell>
          <table:table-cell office:value-type="float" office:value="1025697.88" table:style-name="ce16">
            <text:p>1025697.88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000000:70</text:p>
          </table:table-cell>
          <table:table-cell office:value-type="float" office:value="122676287.54000001" table:style-name="ce16">
            <text:p>122676287.5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1:070205:121</text:p>
          </table:table-cell>
          <table:table-cell office:value-type="float" office:value="883923.81" table:style-name="ce16">
            <text:p>883923.81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1:070302:128</text:p>
          </table:table-cell>
          <table:table-cell office:value-type="float" office:value="883920" table:style-name="ce16">
            <text:p>883920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1:070205:117</text:p>
          </table:table-cell>
          <table:table-cell office:value-type="float" office:value="883918.73" table:style-name="ce16">
            <text:p>883918.73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1:070205:118</text:p>
          </table:table-cell>
          <table:table-cell office:value-type="float" office:value="883920" table:style-name="ce16">
            <text:p>883920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000000:1816</text:p>
          </table:table-cell>
          <table:table-cell office:value-type="float" office:value="9560483.1600000001" table:style-name="ce16">
            <text:p>9560483.16</text:p>
          </table:table-cell>
          <table:table-cell office:value-type="date" office:date-value="2022-12-15T00:00:00" table:style-name="ce17">
            <text:p>15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401:5181</text:p>
          </table:table-cell>
          <table:table-cell office:value-type="date" office:date-value="2022-12-15T00:00:00" table:style-name="ce17">
            <text:p>15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60104:2800</text:p>
          </table:table-cell>
          <table:table-cell office:value-type="date" office:date-value="2022-12-15T00:00:00" table:style-name="ce17">
            <text:p>15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70101:1400</text:p>
          </table:table-cell>
          <table:table-cell office:value-type="date" office:date-value="2022-12-15T00:00:00" table:style-name="ce17">
            <text:p>15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A940213FE8E4FEC2FF281F158A5551AE3351C2F08DC502E48536959AAE2A14B8ED885A79E7E9CEC8913420DE91875BCAD72302F1A54FBAF6B5F6EB5D6F8FDFF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7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9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9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9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9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9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10" style:display-name="Финансовый 3 10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9" style:display-name="Финансовый 3 9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4_32_6" style:display-name="Финансовый 4 6" style:family="table-cell" style:data-style-name="N39"/>
    <style:style style:name="_1060__1080__1085__1072__1085__1089__1086__1074__1099__1081__32_4_32_7" style:display-name="Финансовый 4 7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val32</meta:initial-creator>
    <dc:creator>Быков</dc:creator>
    <meta:creation-date>2020-08-19T02:37:02Z</meta:creation-date>
    <dc:date>2022-12-21T09:52:10Z</dc:date>
    <meta:print-date>2022-11-17T09:04:10Z</meta:print-date>
  </office:meta>
</office:document-meta>
</file>